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éunion de bureau pour le nouveau compresseur Nitrox.</text:p>
      <text:p text:style-name="P1"/>
      <text:p text:style-name="Standard">Le compresseur sera opérationnel en air et nitrox dans les semaines à venir.</text:p>
      <text:p text:style-name="Standard"/>
      <text:p text:style-name="Standard">Une liste sera établie pour les personnes qui seront habilitées à gonfler..</text:p>
      <text:p text:style-name="Standard"/>
      <text:p text:style-name="Standard">Un changement des serrures du local sera effectué, il y a trop de clés dans la nature.</text:p>
      <text:p text:style-name="Standard"/>
      <text:p text:style-name="Standard">Le prix de la plongée reste identique jusqu'en septembre, après cette date une majoration sera appliquée qui n'est pas encore définie.</text:p>
      <text:p text:style-name="Standard"/>
      <text:p text:style-name="Standard">Les blocs seront gonflés avec un nitrox 28 ou 30 à voir.</text:p>
      <text:p text:style-name="Standard"/>
      <text:p text:style-name="Standard">Peu à peu et pour des raisons de sécurité, nous allons passer le club tout nitrox sauf les blocs piscine.</text:p>
      <text:p text:style-name="Standard"/>
      <text:p text:style-name="Standard">Nous allons mettre en place une formation nitrox au prix de 50€, 2 plongées incluses et la carte nitrox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24-04-22T14:12:14.23</meta:creation-date>
    <meta:document-statistic meta:table-count="0" meta:image-count="0" meta:object-count="0" meta:page-count="1" meta:paragraph-count="8" meta:word-count="126" meta:character-count="708"/>
    <dc:date>2024-04-22T14:41:42.46</dc:date>
    <dc:creator>Bruno </dc:creator>
    <meta:editing-duration>PT14M17S</meta:editing-duration>
    <meta:editing-cycles>1</meta:editing-cycles>
    <meta:generator>OpenOffice/4.1.7$Win32 OpenOffice.org_project/417m1$Build-9800</meta:generator>
  </office:meta>
</office:document-meta>
</file>