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Compte rendu de l'assemblée générale </text:p>
      <text:p text:style-name="Standard"><text:s text:c="56"/>du 17 octobre 2021</text:p>
      <text:p text:style-name="Standard"/>
      <text:p text:style-name="Standard"/>
      <text:p text:style-name="Standard"/>
      <text:p text:style-name="Standard"/>
      <text:p text:style-name="Standard"/>
      <text:p text:style-name="Standard"><text:s/>L' AGO s'est déroulée de 9h00 0à 12h00 dans les locaux de l'ancienne école de voile de Lion-sur-mer. L'appel donne 23 présents et 2 pouvoirs, aucun quorum n'est exigé. Le club compte actuellement 41 adhérents.</text:p>
      <text:p text:style-name="Standard"/>
      <text:p text:style-name="Standard"><text:span text:style-name="T1">Bilan financier</text:span>, en demi teinte cette année. Une chute du nombre des adhérents ainsi que des problèmes de moteur en sont la cause. Moins de plongées, c'est aussi moins d'argent.pour la première fois, les plongées n'ont pas recouvert les frais de carburant. Bruno R fait remarquer que le plein du bateau est fait pour la prochaine sortie.</text:p>
      <text:p text:style-name="Standard">LA situation financière reste néanmoins stable, les adhésions prochaines devraient apporter de la trésorerie.</text:p>
      <text:p text:style-name="Standard">Le bilan financier est adopté à l'unanimité.</text:p>
      <text:p text:style-name="Standard"/>
      <text:p text:style-name="Standard">Marcel tisserand nous dress<text:span text:style-name="T1">e le bilan moral</text:span>:<text:span text:style-name="T1">Points négatifs</text:span> : l'annulation de deux soirées club et de la poissonnade 2020 nous ont privés d'une trésorerie non négligeable .</text:p>
      <text:p text:style-name="Standard">Les formations en piscine ont aussi souffert de cette situation sanitaire.</text:p>
      <text:p text:style-name="Standard"><text:span text:style-name="T1">Le gros point négatif</text:span> concerne le fonctionnement du moteur, malgré les efforts financiers consentis et l'investissement de nombreux membres, le problème n'est pas réglé.</text:p>
      <text:p text:style-name="Standard"><text:span text:style-name="T1">Points positifs</text:span>: Le président remercie les nombreux volontaires qui ont apporté leur aide lors de la poisssonnade 2021et aux travaux sur le tracteur et le bateau. <text:span text:style-name="T1">Deux sorties club</text:span> cette annèe : Un stage épaves à Bormes les mimosas et une croisière en mer rouge avec Dune.</text:p>
      <text:p text:style-name="Standard">Le bilan moral est accepté à l'unanimité.</text:p>
      <text:p text:style-name="Standard"/>
      <text:p text:style-name="Standard"><text:span text:style-name="T1">En projet </text:span>: <text:span text:style-name="T1">La soirée club</text:span> aura lieu le 26 mars 2022 . L'organisation d'une braderie est à l'étude, ainsi que l'organisation des sorties ou voyages</text:p>
      <text:p text:style-name="Standard"/>
      <text:p text:style-name="Standard"><text:span text:style-name="T1">Elections</text:span> :<text:span text:style-name="T1"> Le tiers sortant</text:span> concerne cette année Marcel Tisserand et Gilles Orhant. Aucun nouveau candidat ne souhaite se présenter, les deux sortants se représentent et sont élus à l'unanimité. La constitution du bureau reste inchangée.</text:p>
      <text:p text:style-name="Standard"/>
      <text:p text:style-name="Standard">L'assemblée sera close à 12h00 par un apéritif suivi du désormais traditionnel barbecue de fin d' 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0T10:20:42.19</meta:creation-date>
    <meta:document-statistic meta:table-count="0" meta:image-count="0" meta:object-count="0" meta:page-count="1" meta:paragraph-count="14" meta:word-count="317" meta:character-count="2069"/>
    <dc:date>2021-10-20T11:21:36.10</dc:date>
    <meta:editing-duration>PT12M32S</meta:editing-duration>
    <meta:editing-cycles>1</meta:editing-cycles>
    <meta:generator>OpenOffice/4.1.7$Win32 OpenOffice.org_project/417m1$Build-9800</meta:generator>
  </office:meta>
</office:document-meta>
</file>