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E6629B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-color="#83ca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9.609cm" svg:height="21.001cm" draw:z-index="0"><draw:image xlink:href="Pictures/100000000000040000000300E6629BEB.jpg" xlink:type="simple" xlink:show="embed" xlink:actuate="onLoad"/></draw:frame><draw:custom-shape text:anchor-type="paragraph" draw:z-index="1" draw:style-name="gr1" draw:text-style-name="P2" svg:width="10.108cm" svg:height="7.938cm" svg:x="17.242cm" svg:y="-2cm"><text:p text:style-name="P1"><text:span text:style-name="T1">Bonne année </text:span></text:p><text:p text:style-name="P1"><text:span text:style-name="T1">2020</text:span></text:p><draw:enhanced-geometry svg:viewBox="0 0 21600 21600" draw:glue-points="10800 0 3160 3160 0 10800 3160 18440 10800 21600 18440 18440 21600 10800 18440 3160 ?f14 ?f15" draw:text-areas="3200 3200 18400 18400" draw:type="round-callout" draw:modifiers="2317.92008375502 30746.767385025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9-12-29T09:14:00.81</meta:creation-date>
    <meta:document-statistic meta:table-count="0" meta:image-count="1" meta:object-count="0" meta:page-count="1" meta:paragraph-count="0" meta:word-count="0" meta:character-count="0"/>
    <dc:date>2019-12-29T09:20:15.41</dc:date>
    <dc:creator>Bruno </dc:creator>
    <meta:editing-duration>PT6M15S</meta:editing-duration>
    <meta:editing-cycles>1</meta:editing-cycles>
    <meta:generator>OpenOffice/4.1.6$Win32 OpenOffice.org_project/416m1$Build-9790</meta:generator>
  </office:meta>
</office:document-meta>
</file>