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432A7ACF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Brush Script M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border-line-width="0.141cm 0.088cm 0.088cm" fo:padding="0.15cm" fo:border="0.317cm double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.565cm" svg:y="-0.092cm" svg:width="22.837cm" draw:z-index="0"><draw:text-box fo:min-height="17.014cm"><text:p text:style-name="Frame_20_contents"/></draw:text-box></draw:frame><text:span text:style-name="T1">Le président et toute son équipe</text:span> </text:p>
      <text:p text:style-name="P2"><draw:frame draw:style-name="fr2" draw:name="images1" text:anchor-type="paragraph" svg:x="4.535cm" svg:y="0.069cm" svg:width="17cm" svg:height="12.303cm" draw:z-index="1"><draw:image xlink:href="Pictures/1000000000000320000002432A7ACF80.jpg" xlink:type="simple" xlink:show="embed" xlink:actuate="onLoad"/></draw:frame><text:span text:style-name="T2">vous souhaitent une bonne anné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7-12-31T06:05:32.34</meta:creation-date>
    <meta:document-statistic meta:table-count="0" meta:image-count="1" meta:object-count="0" meta:page-count="1" meta:paragraph-count="2" meta:word-count="12" meta:character-count="69"/>
    <dc:date>2017-12-31T06:31:30.32</dc:date>
    <dc:creator>Bruno </dc:creator>
    <meta:editing-duration>PT10M37S</meta:editing-duration>
    <meta:editing-cycles>1</meta:editing-cycles>
    <meta:generator>OpenOffice/4.1.4$Win32 OpenOffice.org_project/414m5$Build-9788</meta:generator>
  </office:meta>
</office:document-meta>
</file>